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language-complex="ar" style:country-complex="SA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onteparág.padrão" style:family="text">
      <style:text-properties fo:font-size="10pt" style:font-size-asian="10pt" style:language-complex="ar" style:country-complex="SA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onteparág.padrão" style:family="text">
      <style:text-properties fo:font-size="10pt" style:font-size-asian="10pt" style:language-complex="ar" style:country-complex="SA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onteparág.padrão" style:family="text">
      <style:text-properties fo:font-size="10pt" style:font-size-asian="10pt" style:language-complex="ar" style:country-complex="SA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onteparág.padrão" style:family="text">
      <style:text-properties fo:font-size="10pt" style:font-size-asian="10pt" style:language-complex="ar" style:country-complex="SA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onteparág.padrão" style:family="text">
      <style:text-properties fo:font-size="10pt" style:font-size-asian="10pt" style:language-complex="ar" style:country-complex="SA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251658240" draw:name="Group 2" draw:id="id2" draw:style-name="a2" text:anchor-type="paragraph"><svg:title/><svg:desc/><draw:frame draw:id="id0" draw:style-name="a0" draw:name="Picture 4" svg:x="0in" svg:y="0in" svg:width="8.32292in" svg:height="11.80625in" style:rel-width="scale" style:rel-height="scale"><draw:image xlink:href="media/image1.jpeg" xlink:type="simple" xlink:show="embed" xlink:actuate="onLoad"/><svg:title/><svg:desc/></draw:frame><draw:frame draw:id="id1" draw:style-name="a1" draw:name="Picture 3" svg:x="3.35625in" svg:y="1.26597in" svg:width="1.78333in" svg:height="0.90972in" style:rel-width="scale" style:rel-height="scale"><draw:image xlink:href="media/image2.png" xlink:type="simple" xlink:show="embed" xlink:actuate="onLoad"/><svg:title/><svg:desc/></draw:frame></draw:g></text:span></text:p>
      <text:soft-page-break/>
      <text:p text:style-name="P3"><text:span text:style-name="T4"><draw:frame draw:style-name="a3" draw:name="image3.jpeg" text:anchor-type="as-char" svg:x="0in" svg:y="0in" svg:width="8.24299in" svg:height="11.7012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5"><text:span text:style-name="T6"><draw:frame draw:style-name="a4" draw:name="image4.jpeg" text:anchor-type="as-char" svg:x="0in" svg:y="0in" svg:width="8.24708in" svg:height="11.6943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7"><text:span text:style-name="T8"><draw:frame draw:style-name="a5" draw:name="image5.jpeg" text:anchor-type="as-char" svg:x="0in" svg:y="0in" svg:width="8.24283in" svg:height="11.6943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9"><text:span text:style-name="T10"><draw:frame draw:style-name="a6" draw:name="image6.jpeg" text:anchor-type="as-char" svg:x="0in" svg:y="0in" svg:width="8.25155in" svg:height="11.687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1"><text:span text:style-name="T12"><draw:frame draw:style-name="a7" draw:name="image7.jpeg" text:anchor-type="as-char" svg:x="0in" svg:y="0in" svg:width="8.24806in" svg:height="11.68062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3333in" fo:page-height="11.819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333in" fo:page-height="11.8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333in" fo:page-height="11.819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333in" fo:page-height="11.819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333in" fo:page-height="11.8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333in" fo:page-height="11.8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Windows 7</dc:creator>
    <meta:creation-date>2018-05-15T12:21:00Z</meta:creation-date>
    <dc:date>2018-05-15T12:21:00Z</dc:date>
    <meta:template xlink:href="Normal" xlink:type="simple"/>
    <meta:editing-cycles>2</meta:editing-cycles>
    <meta:editing-duration>PT0S</meta:editing-duration>
    <meta:user-defined meta:name="Created" meta:value-type="date">2018-05-15T00:00:00Z</meta:user-defined>
    <meta:user-defined meta:name="Creator">Microsoft® Word 2013</meta:user-defined>
    <meta:user-defined meta:name="LastSaved" meta:value-type="date">2018-05-15T00:00:00Z</meta:user-defined>
    <meta:document-statistic meta:page-count="6" meta:paragraph-count="1" meta:word-count="2" meta:character-count="16" meta:row-count="1" meta:non-whitespace-character-count="15"/>
  </office:meta>
</office:document-meta>
</file>