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61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8" style:family="table">
      <style:table-properties style:width="4.627in" fo:margin-left="0in" table:align="center"/>
    </style:style>
    <style:style style:name="TableRow22" style:family="table-row">
      <style:table-row-properties style:min-row-height="0.4402in" style:use-optimal-row-height="false"/>
    </style:style>
    <style:style style:name="TableCell2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43in"/>
    </style:style>
    <style:style style:name="T2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43in" fo:margin-left="0.0888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43in" fo:margin-left="0.4541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73in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Paragraph" style:family="paragraph">
      <style:paragraph-properties fo:margin-left="0.3173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" style:family="table-row">
      <style:table-row-properties style:row-height="0.3215in" style:use-optimal-row-height="false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3173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215in" style:use-optimal-row-height="false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73in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3173in">
        <style:tab-stops/>
      </style:paragraph-properties>
    </style:style>
    <style:style style:name="T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62" style:family="table-row">
      <style:table-row-properties style:row-height="0.3236in" style:use-optimal-row-height="false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text-align="center" fo:margin-left="0.0006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73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fo:margin-left="0.3173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75" style:family="table-row">
      <style:table-row-properties style:row-height="0.3215in" style:use-optimal-row-height="false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73in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61in" fo:margin-left="0.3173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83" style:family="table-row">
      <style:table-row-properties style:row-height="0.3222in" style:use-optimal-row-height="false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paragraph-properties fo:margin-left="0.3173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92" style:family="table-row">
      <style:table-row-properties style:row-height="0.3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text-align="center" fo:margin-right="0.0006in"/>
    </style:style>
    <style:style style:name="T9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73in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3173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07" style:family="table-row">
      <style:table-row-properties style:row-height="0.3215in" style:use-optimal-row-height="false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73in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3173in">
        <style:tab-stops/>
      </style:paragraph-properties>
    </style:style>
    <style:style style:name="T1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15" style:family="table-row">
      <style:table-row-properties style:row-height="0.3215in" style:use-optimal-row-height="false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ableParagraph" style:family="paragraph">
      <style:paragraph-properties fo:margin-left="0.317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24" style:family="table-row">
      <style:table-row-properties style:row-height="0.3236in" style:use-optimal-row-height="fals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73in"/>
    </style:style>
    <style:style style:name="T12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ableParagraph" style:family="paragraph">
      <style:paragraph-properties fo:margin-left="0.3173in">
        <style:tab-stops/>
      </style:paragraph-properties>
    </style:style>
    <style:style style:name="T1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33" style:family="table-row">
      <style:table-row-properties style:row-height="0.3215in" style:use-optimal-row-height="false"/>
    </style:style>
    <style:style style:name="TableCell1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73in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1in" fo:margin-left="0.3173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47" style:family="table-row">
      <style:table-row-properties style:row-height="0.3215in" style:use-optimal-row-height="false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73in"/>
    </style:style>
    <style:style style:name="T1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margin-left="0.3173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56" style:family="table-row">
      <style:table-row-properties style:row-height="0.3236in" style:use-optimal-row-height="false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/>
    </style:style>
    <style:style style:name="T1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TableParagraph" style:family="paragraph">
      <style:paragraph-properties fo:margin-left="0.3173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65" style:family="table-row">
      <style:table-row-properties style:row-height="0.3215in" style:use-optimal-row-height="false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/>
    </style:style>
    <style:style style:name="T1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61in" fo:margin-left="0.3173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73" style:family="table-row">
      <style:table-row-properties style:row-height="0.3215in" style:use-optimal-row-height="false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73in"/>
    </style:style>
    <style:style style:name="T17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ableParagraph" style:family="paragraph">
      <style:paragraph-properties fo:margin-left="0.3173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182" style:parent-style-name="Standard" style:family="paragraph">
      <style:paragraph-properties fo:line-height="0.1388in" fo:margin-left="0.6895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Überschrift2" style:family="paragraph">
      <style:paragraph-properties fo:text-align="center" fo:margin-top="0.0479in"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TableColumn207" style:family="table-column">
      <style:table-column-properties style:column-width="2.4618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206" style:family="table">
      <style:table-properties style:width="4.627in" fo:margin-left="0in" table:align="center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43in"/>
    </style:style>
    <style:style style:name="T213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1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243in" fo:margin-left="0.0888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1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43in" fo:margin-left="0.4541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73in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ableParagraph" style:family="paragraph">
      <style:paragraph-properties fo:margin-left="0.3173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33" style:family="table-row">
      <style:table-row-properties style:row-height="0.3215in" style:use-optimal-row-height="false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73in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43" style:family="table-row">
      <style:table-row-properties style:row-height="0.3236in" style:use-optimal-row-height="false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3173in">
        <style:tab-stops/>
      </style:paragraph-properties>
    </style:style>
    <style:style style:name="T2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52" style:family="table-row">
      <style:table-row-properties style:row-height="0.3222in" style:use-optimal-row-height="false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ableParagraph" style:family="paragraph">
      <style:paragraph-properties fo:text-align="center" fo:margin-left="0.0006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8in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TableParagraph" style:family="paragraph">
      <style:paragraph-properties fo:margin-left="0.3173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65" style:family="table-row">
      <style:table-row-properties style:row-height="0.3215in" style:use-optimal-row-height="false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left="0.3173in">
        <style:tab-stops/>
      </style:paragraph-properties>
    </style:style>
    <style:style style:name="T2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74" style:family="table-row">
      <style:table-row-properties style:row-height="0.3236in" style:use-optimal-row-height="false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73in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TableParagraph" style:family="paragraph">
      <style:paragraph-properties fo:margin-left="0.3173in">
        <style:tab-stops/>
      </style:paragraph-properties>
    </style:style>
    <style:style style:name="T2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83" style:family="table-row">
      <style:table-row-properties style:row-height="0.321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text-align="center" fo:margin-right="0.0006in"/>
    </style:style>
    <style:style style:name="T28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73in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3173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97" style:family="table-row">
      <style:table-row-properties style:row-height="0.3215in" style:use-optimal-row-height="fals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73in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paragraph-properties fo:margin-left="0.3173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06" style:family="table-row">
      <style:table-row-properties style:row-height="0.3236in" style:use-optimal-row-height="false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73in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left="0.3173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15" style:family="table-row">
      <style:table-row-properties style:row-height="0.3215in" style:use-optimal-row-height="false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73in"/>
    </style:style>
    <style:style style:name="T31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paragraph-properties fo:margin-left="0.3173in">
        <style:tab-stops/>
      </style:paragraph-properties>
    </style:style>
    <style:style style:name="T3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paragraph-properties fo:text-align="center" fo:margin-left="0.0006in">
        <style:tab-stops/>
      </style:paragraph-properties>
    </style:style>
    <style:style style:name="T331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73in"/>
    </style:style>
    <style:style style:name="T33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left="0.3173in">
        <style:tab-stops/>
      </style:paragraph-properties>
    </style:style>
    <style:style style:name="T3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39" style:family="table-row">
      <style:table-row-properties style:row-height="0.3229in" style:use-optimal-row-height="false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666in"/>
    </style:style>
    <style:style style:name="T3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68in" fo:margin-left="0.3173in">
        <style:tab-stops/>
      </style:paragraph-properties>
    </style:style>
    <style:style style:name="T3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 style:row-height="0.4111in" style:use-optimal-row-height="false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73in"/>
    </style:style>
    <style:style style:name="T3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paragraph-properties fo:margin-left="0.3173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56" style:family="table-row">
      <style:table-row-properties style:row-height="0.3222in" style:use-optimal-row-height="false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/>
    </style:style>
    <style:style style:name="T3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paragraph-properties fo:margin-left="0.3173in">
        <style:tab-stops/>
      </style:paragraph-properties>
    </style:style>
    <style:style style:name="T3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65" style:family="table-row">
      <style:table-row-properties style:row-height="0.3229in" style:use-optimal-row-height="false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66in"/>
    </style:style>
    <style:style style:name="T3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68in" fo:margin-left="0.3173in">
        <style:tab-stops/>
      </style:paragraph-properties>
    </style:style>
    <style:style style:name="T3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373" style:parent-style-name="Überschrift2" style:family="paragraph">
      <style:paragraph-properties fo:margin-left="0.6895in">
        <style:tab-stops/>
      </style:paragraph-properties>
    </style:style>
    <style:style style:name="T37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-complex="Arial" fo:letter-spacing="-0.0069in" fo:font-size="10pt" style:font-size-asian="10pt" style:font-size-complex="10pt"/>
    </style:style>
    <style:style style:name="T37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-complex="Arial" fo:letter-spacing="-0.002in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-complex="Arial" fo:letter-spacing="-0.0062in" fo:font-size="10pt" style:font-size-asian="10pt" style:font-size-complex="10pt"/>
    </style:style>
    <style:style style:name="T38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-complex="Arial" fo:letter-spacing="-0.0034in" fo:font-size="10pt" style:font-size-asian="10pt" style:font-size-complex="10pt"/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P385" style:parent-style-name="Überschrift2" style:family="paragraph">
      <style:paragraph-properties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P387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8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9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0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1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2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3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4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5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6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7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TableColumn399" style:family="table-column">
      <style:table-column-properties style:column-width="2.4618in" style:use-optimal-column-width="false"/>
    </style:style>
    <style:style style:name="TableColumn400" style:family="table-column">
      <style:table-column-properties style:column-width="0.6881in" style:use-optimal-column-width="false"/>
    </style:style>
    <style:style style:name="TableColumn401" style:family="table-column">
      <style:table-column-properties style:column-width="1.477in" style:use-optimal-column-width="false"/>
    </style:style>
    <style:style style:name="Table398" style:family="table">
      <style:table-properties style:width="4.627in" fo:margin-left="0in" table:align="center"/>
    </style:style>
    <style:style style:name="TableRow402" style:family="table-row">
      <style:table-row-properties style:min-row-height="0.4402in" style:use-optimal-row-height="false"/>
    </style:style>
    <style:style style:name="TableCell4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243in"/>
    </style:style>
    <style:style style:name="T40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40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43in" fo:margin-left="0.0888in">
        <style:tab-stops/>
      </style:paragraph-properties>
    </style:style>
    <style:style style:name="T40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40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43in" fo:margin-left="0.4541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412" style:family="table-row">
      <style:table-row-properties style:row-height="0.32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paragraph-properties fo:text-align="center"/>
    </style:style>
    <style:style style:name="T4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73in"/>
    </style:style>
    <style:style style:name="T4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ableParagraph" style:family="paragraph">
      <style:paragraph-properties fo:margin-left="0.3173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25" style:family="table-row">
      <style:table-row-properties style:row-height="0.3215in" style:use-optimal-row-height="false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673in"/>
    </style:style>
    <style:style style:name="T4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paragraph-properties fo:margin-left="0.3173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34" style:family="table-row">
      <style:table-row-properties style:row-height="0.3236in" style:use-optimal-row-height="false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73in"/>
    </style:style>
    <style:style style:name="T4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3173in">
        <style:tab-stops/>
      </style:paragraph-properties>
    </style:style>
    <style:style style:name="T4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43" style:family="table-row">
      <style:table-row-properties style:row-height="0.3222in" style:use-optimal-row-height="false"/>
    </style:style>
    <style:style style:name="TableCell4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text-align="center" fo:margin-left="0.0006in">
        <style:tab-stops/>
      </style:paragraph-properties>
    </style:style>
    <style:style style:name="T448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8in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TableParagraph" style:family="paragraph">
      <style:paragraph-properties fo:margin-left="0.3173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6" style:family="table-row">
      <style:table-row-properties style:row-height="0.3215in" style:use-optimal-row-height="false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673in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ableParagraph" style:family="paragraph">
      <style:paragraph-properties fo:margin-left="0.3173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65" style:family="table-row">
      <style:table-row-properties style:row-height="0.3236in" style:use-optimal-row-height="false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73in"/>
    </style:style>
    <style:style style:name="T4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left="0.3173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74" style:family="table-row">
      <style:table-row-properties style:row-height="0.32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fo:text-align="center" fo:margin-right="0.0006in"/>
    </style:style>
    <style:style style:name="T48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673in"/>
    </style:style>
    <style:style style:name="T4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paragraph-properties fo:margin-left="0.3173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88" style:family="table-row">
      <style:table-row-properties style:row-height="0.3215in" style:use-optimal-row-height="false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673in"/>
    </style:style>
    <style:style style:name="T4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3173in">
        <style:tab-stops/>
      </style:paragraph-properties>
    </style:style>
    <style:style style:name="T4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97" style:family="table-row">
      <style:table-row-properties style:row-height="0.3236in" style:use-optimal-row-height="false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73in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ableParagraph" style:family="paragraph">
      <style:paragraph-properties fo:margin-left="0.3173in">
        <style:tab-stops/>
      </style:paragraph-properties>
    </style:style>
    <style:style style:name="T5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06" style:family="table-row">
      <style:table-row-properties style:row-height="0.3215in" style:use-optimal-row-height="false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73in"/>
    </style:style>
    <style:style style:name="T51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TableParagraph" style:family="paragraph">
      <style:paragraph-properties fo:margin-left="0.3173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16" style:family="table-row">
      <style:table-row-properties style:row-height="0.3222in" style:use-optimal-row-height="false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left="0.0006in">
        <style:tab-stops/>
      </style:paragraph-properties>
    </style:style>
    <style:style style:name="T523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5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73in"/>
    </style:style>
    <style:style style:name="T52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ableParagraph" style:family="paragraph">
      <style:paragraph-properties fo:margin-left="0.3173in">
        <style:tab-stops/>
      </style:paragraph-properties>
    </style:style>
    <style:style style:name="T53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1" style:family="table-row">
      <style:table-row-properties style:row-height="0.3229in" style:use-optimal-row-height="false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66in"/>
    </style:style>
    <style:style style:name="T53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68in" fo:margin-left="0.3173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9" style:family="table-row">
      <style:table-row-properties style:row-height="0.4111in" style:use-optimal-row-height="false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73in"/>
    </style:style>
    <style:style style:name="T5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TableParagraph" style:family="paragraph">
      <style:paragraph-properties fo:margin-left="0.3173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48" style:family="table-row">
      <style:table-row-properties style:row-height="0.3222in" style:use-optimal-row-height="fals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73in"/>
    </style:style>
    <style:style style:name="T5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TableParagraph" style:family="paragraph">
      <style:paragraph-properties fo:margin-left="0.3173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57" style:family="table-row">
      <style:table-row-properties style:row-height="0.3229in" style:use-optimal-row-height="fals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66in"/>
    </style:style>
    <style:style style:name="T5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368in" fo:margin-left="0.3173in">
        <style:tab-stops/>
      </style:paragraph-properties>
    </style:style>
    <style:style style:name="T5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565" style:parent-style-name="Standard" style:family="paragraph">
      <style:paragraph-properties fo:line-height="0.1388in" fo:margin-left="0.6895in">
        <style:tab-stops/>
      </style:paragraph-properties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2.5277in"/>
    </style:style>
    <style:style style:name="TableColumn578" style:family="table-column">
      <style:table-column-properties style:column-width="0.9722in"/>
    </style:style>
    <style:style style:name="TableColumn579" style:family="table-column">
      <style:table-column-properties style:column-width="1.3201in"/>
    </style:style>
    <style:style style:name="Table576" style:family="table">
      <style:table-properties style:width="4.8201in" fo:margin-left="0in" table:align="cente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5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justify"/>
    </style:style>
    <style:style style:name="T626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P627" style:parent-style-name="Normal" style:family="paragraph">
      <style:paragraph-properties fo:text-align="justify"/>
    </style:style>
    <style:style style:name="T628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33" style:parent-style-name="Normal" style:family="paragraph">
      <style:paragraph-properties fo:text-align="justify" fo:margin-left="0.5909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4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5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6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640" style:family="table-column">
      <style:table-column-properties style:column-width="1.1812in"/>
    </style:style>
    <style:style style:name="TableColumn641" style:family="table-column">
      <style:table-column-properties style:column-width="4.4298in"/>
    </style:style>
    <style:style style:name="Table639" style:family="table">
      <style:table-properties style:width="5.6111in" fo:margin-left="0.4888in" table:align="left"/>
    </style:style>
    <style:style style:name="TableRow642" style:family="table-row">
      <style:table-row-properties style:min-row-height="0.2868in"/>
    </style:style>
    <style:style style:name="TableCell64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complex="Arial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complex="Arial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-complex="Arial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-complex="Arial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complex="Arial" fo:font-size="10pt" style:font-size-asian="10pt" style:font-size-complex="10pt"/>
    </style:style>
    <style:style style:name="P67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7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8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QUANTITATIVO POR FAIXA SALARIAL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ASSES</text:span></text:p>
          </table:table-cell>
          <table:table-cell table:style-name="TableCell26">
            <text:p text:style-name="P27"><text:span text:style-name="T28">NÍVEIS</text:span></text:p>
          </table:table-cell>
          <table:table-cell table:style-name="TableCell29">
            <text:p text:style-name="P30"><text:span text:style-name="T31">FAIXAS</text:span></text:p>
          </table:table-cell>
        </table:table-row>
        <table:table-row table:style-name="TableRow32">
          <table:table-cell table:style-name="TableCell33" table:number-rows-spanned="3">
            <text:p text:style-name="P34"><text:s/></text:p>
            <text:p text:style-name="P35"/>
            <text:p text:style-name="P36"><text:span text:style-name="T37">I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  <text:p text:style-name="P43"><text:span text:style-name="T44">R$ 2.610,7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R$ 2.741,23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  <text:p text:style-name="P60"><text:span text:style-name="T61">R$ 2.878,30</text:span>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<text:span text:style-name="T67">II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  <text:p text:style-name="P73"><text:span text:style-name="T74">R$ 3.022,2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$ 3.173,3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/>
            <text:p text:style-name="P90"><text:span text:style-name="T91">R$ 3.332,00</text:span></text:p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III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/>
            <text:p text:style-name="P104"><text:span text:style-name="T105">R$<text:s/></text:span><text:span text:style-name="T106">3.498,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R$ 3.673,5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/>
            <text:p text:style-name="P122"><text:span text:style-name="T123">R$ 3.857,20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/>
            <text:p text:style-name="P131"><text:span text:style-name="T132">R$ 4.050,06</text:span>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><text:span text:style-name="T140">IV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R$ 4.252,56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2</text:span></text:p>
          </table:table-cell>
          <table:table-cell table:style-name="TableCell152">
            <text:p text:style-name="P153"/>
            <text:p text:style-name="P154"><text:span text:style-name="T155">R$ 4.465,19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/>
            <text:p text:style-name="P163"><text:span text:style-name="T164">R$ 4.688,4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4</text:span></text:p>
          </table:table-cell>
          <table:table-cell table:style-name="TableCell170">
            <text:p text:style-name="P171"><text:span text:style-name="T172">R$ 4.922,8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/>
            <text:p text:style-name="P180"><text:span text:style-name="T181">R$ 5.169,03</text:span></text:p>
          </table:table-cell>
        </table:table-row>
      </table:table>
      <text:p text:style-name="P182"><text:span text:style-name="T183">Tabela</text:span><text:span text:style-name="T184"><text:s/></text:span><text:span text:style-name="T185">Salarial-</text:span><text:span text:style-name="T186"><text:s/></text:span><text:span text:style-name="T187">Nível</text:span><text:span text:style-name="T188"><text:s/></text:span><text:span text:style-name="T189">Superior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bookmark-start text:name="_bookmark23"/><text:bookmark-end text:name="_bookmark23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CLASSES</text:span></text:p>
          </table:table-cell>
          <table:table-cell table:style-name="TableCell214">
            <text:p text:style-name="P215"><text:span text:style-name="T216">NÍVEIS</text:span></text:p>
          </table:table-cell>
          <table:table-cell table:style-name="TableCell217">
            <text:p text:style-name="P218"><text:span text:style-name="T219">FAIXAS</text:span></text:p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<text:span text:style-name="T225">I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  <text:p text:style-name="P231"><text:span text:style-name="T232">R$ 1.282,94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R$<text:s/></text:span><text:span text:style-name="T242">1.347,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  <text:p text:style-name="P250"><text:span text:style-name="T251">R$ 1.414,44</text:span>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/>
            <text:p text:style-name="P256"><text:span text:style-name="T257">II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  <text:p text:style-name="P263"><text:span text:style-name="T264">R$ 1.485,16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  <text:p text:style-name="P272"><text:span text:style-name="T273">R$ 1.559,43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/>
            <text:p text:style-name="P281"><text:span text:style-name="T282">R$ 1.637,40</text:span></text:p>
          </table:table-cell>
        </table:table-row>
        <table:table-row table:style-name="TableRow283">
          <table:table-cell table:style-name="TableCell284" table:number-rows-spanned="4">
            <text:p text:style-name="P285"/>
            <text:p text:style-name="P286"/>
            <text:p text:style-name="P287"/>
            <text:p text:style-name="P288"><text:span text:style-name="T289">III</text:span></text:p>
          </table:table-cell>
          <table:table-cell table:style-name="TableCell290">
            <text:p text:style-name="P291"><text:span text:style-name="T292">7</text:span></text:p>
          </table:table-cell>
          <table:table-cell table:style-name="TableCell293">
            <text:p text:style-name="P294"/>
            <text:p text:style-name="P295"><text:span text:style-name="T296">R$ 1.719,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  <text:p text:style-name="P304"><text:span text:style-name="T305">R$ 1.805,24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  <text:p text:style-name="P313"><text:span text:style-name="T314">R$ 1.895,4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  <text:p text:style-name="P322"><text:span text:style-name="T323">R$ 1.990,27</text:span>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><text:span text:style-name="T331">IV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/>
            <text:p text:style-name="P337"><text:span text:style-name="T338">R$ 2.089,7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R$ 2.194,2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/>
            <text:p text:style-name="P354"><text:span text:style-name="T355">R$ 2.303,99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/>
            <text:p text:style-name="P363"><text:span text:style-name="T364">R$ 2.419,1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R$ 2.540,14</text:span></text:p>
          </table:table-cell>
        </table:table-row>
      </table:table>
      <text:p text:style-name="P373"><text:span text:style-name="T374">Tabela</text:span><text:span text:style-name="T375"><text:s/></text:span><text:span text:style-name="T376">Salarial</text:span><text:span text:style-name="T377"><text:s/></text:span><text:span text:style-name="T378">–</text:span><text:span text:style-name="T379"><text:s/></text:span><text:span text:style-name="T380">Carreira</text:span><text:span text:style-name="T381"><text:s/></text:span><text:span text:style-name="T382">de Nível</text:span><text:span text:style-name="T383"><text:s/></text:span><text:span text:style-name="T384">Médio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CLASSES</text:span></text:p>
          </table:table-cell>
          <table:table-cell table:style-name="TableCell406">
            <text:p text:style-name="P407"><text:span text:style-name="T408">NÍVEIS</text:span></text:p>
          </table:table-cell>
          <table:table-cell table:style-name="TableCell409">
            <text:p text:style-name="P410"><text:span text:style-name="T411">FAIXAS</text:span>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/>
            <text:p text:style-name="P416"><text:span text:style-name="T417">I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><text:span text:style-name="T424">R$ 954,0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  <text:p text:style-name="P432"><text:span text:style-name="T433">R$ 1.001,7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  <text:p text:style-name="P441"><text:span text:style-name="T442">R$ 1.051,79</text:span></text:p>
          </table:table-cell>
        </table:table-row>
        <table:table-row table:style-name="TableRow443">
          <table:table-cell table:style-name="TableCell444" table:number-rows-spanned="3">
            <text:p text:style-name="P445"/>
            <text:p text:style-name="P446"/>
            <text:p text:style-name="P447"><text:span text:style-name="T448">II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/>
            <text:p text:style-name="P454"><text:span text:style-name="T455">R$ 1.104,37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/>
            <text:p text:style-name="P463"><text:span text:style-name="T464">R$ 1.159,59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  <text:p text:style-name="P472"><text:span text:style-name="T473">R$ 1.217,57</text:span>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/>
            <text:p text:style-name="P478"/>
            <text:p text:style-name="P479"><text:span text:style-name="T480">III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  <text:p text:style-name="P486"><text:span text:style-name="T487">R$ 1.278,4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/>
            <text:p text:style-name="P495"><text:span text:style-name="T496">R$ 1.342,3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/>
            <text:p text:style-name="P504"><text:span text:style-name="T505">R$ 1.409,49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/>
            <text:p text:style-name="P513"><text:span text:style-name="T514">R$<text:s/></text:span><text:span text:style-name="T515">1.479,97</text:span></text:p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/>
            <text:p text:style-name="P521"/>
            <text:p text:style-name="P522"><text:span text:style-name="T523">IV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/>
            <text:p text:style-name="P529"><text:span text:style-name="T530">R$ 1.553,97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R$ 1.631,6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  <text:p text:style-name="P546"><text:span text:style-name="T547">R$ 1.713,25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/>
            <text:p text:style-name="P555"><text:span text:style-name="T556">R$ 1.798,9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R$ 1.888,85</text:span></text:p>
          </table:table-cell>
        </table:table-row>
      </table:table>
      <text:p text:style-name="P565"><text:span text:style-name="T566">Tabela</text:span><text:span text:style-name="T567"><text:s/></text:span><text:span text:style-name="T568">Salarial-</text:span><text:span text:style-name="T569"><text:s/></text:span><text:span text:style-name="T570">Nível</text:span><text:span text:style-name="T571"><text:s/>Fundamental</text:span></text:p>
      <text:p text:style-name="P572"/>
      <text:p text:style-name="P573"/>
      <text:p text:style-name="P574">ESTRUTURA REMUNERATÓRIA<text:s/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s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Quantidade de Colaboradores</text:p>
          </table:table-cell>
        </table:table-row>
        <table:table-row table:style-name="TableRow587">
          <table:table-cell table:style-name="TableCell588">
            <text:p text:style-name="P589">Superintendente</text:p>
          </table:table-cell>
          <table:table-cell table:style-name="TableCell590">
            <text:p text:style-name="P591">5.423,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Gerente de<text:s/>Operações</text:p>
          </table:table-cell>
          <table:table-cell table:style-name="TableCell597">
            <text:p text:style-name="P598">3.483,56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<text:span text:style-name="T604">Assessor Técnico da Presidência</text:span></text:p>
          </table:table-cell>
          <table:table-cell table:style-name="TableCell605">
            <text:p text:style-name="P606">5.300,00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Assessor da Presidência</text:p>
          </table:table-cell>
          <table:table-cell table:style-name="TableCell612">
            <text:p text:style-name="P613">2.500,00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Analista de Cooperativismo e Monitoramento</text:p>
          </table:table-cell>
          <table:table-cell table:style-name="TableCell619">
            <text:p text:style-name="P620">2.245,05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<text:span text:style-name="T626">Auxiliar de Serviços Gerais<text:s/></text:span></text:p>
            <text:p text:style-name="P627"><text:span text:style-name="T628">(em extinção)</text:span></text:p>
          </table:table-cell>
          <table:table-cell table:style-name="TableCell629">
            <text:p text:style-name="P630">954,00</text:p>
          </table:table-cell>
          <table:table-cell table:style-name="TableCell631">
            <text:p text:style-name="P632">1</text:p>
          </table:table-cell>
        </table:table-row>
      </table:table>
      <text:p text:style-name="P633">Atualizado:<text:s/>setembro/2019</text:p>
      <text:p text:style-name="P634"/>
      <text:p text:style-name="P635"/>
      <text:p text:style-name="P636"/>
      <text:p text:style-name="P637">RELAÇÃO DO CORPO<text:s/>TÉCNICO</text:p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Nº</text:p>
          </table:table-cell>
          <table:table-cell table:style-name="TableCell645">
            <text:p text:style-name="P646">NOME COMPLETO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Jucélia Rodrigues do Carmo</text:p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Janderson Junho dos Reis Barbosa</text:p>
          </table:table-cell>
        </table:table-row>
        <table:table-row table:style-name="TableRow657">
          <table:table-cell table:style-name="TableCell658">
            <text:p text:style-name="P659">3</text:p>
          </table:table-cell>
          <table:table-cell table:style-name="TableCell660">
            <text:p text:style-name="P661">Geraldo Meneses Campos Junior</text:p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Márcia Valério da Silva</text:p>
          </table:table-cell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>Normélia da Silva Soares</text:p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>Sandréia de Araújo Campêlo</text:p>
          </table:table-cell>
        </table:table-row>
      </table:table>
      <text:p text:style-name="P677">Atualizado: setembro/2019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bsatz-Standardschriftart" style:display-name="Absatz-Standardschriftart" style:family="text"/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10-31T12:25:00Z</meta:creation-date>
    <dc:date>2020-01-29T14:19:00Z</dc:date>
    <meta:print-date>2017-10-04T18:43:00Z</meta:print-date>
    <meta:template xlink:href="Normal" xlink:type="simple"/>
    <meta:editing-cycles>17</meta:editing-cycles>
    <meta:editing-duration>PT660S</meta:editing-duration>
    <meta:document-statistic meta:page-count="4" meta:paragraph-count="3" meta:word-count="263" meta:character-count="1683" meta:row-count="11" meta:non-whitespace-character-count="1423"/>
  </office:meta>
</office:document-meta>
</file>